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62cm" style:page-number="0" table:align="margins" style:shadow="#808080 0.18cm 0.18cm"/>
    </style:style>
    <style:style style:name="Tableau1.A" style:family="table-column">
      <style:table-column-properties style:column-width="18.62cm" style:rel-column-width="65535*"/>
    </style:style>
    <style:style style:name="Tableau1.A1" style:family="table-cell">
      <style:table-cell-properties fo:padding="0.097cm" fo:border="0.002cm solid #000000"/>
    </style:style>
    <style:style style:name="Tableau2" style:family="table">
      <style:table-properties style:width="18.62cm" table:align="margins" style:shadow="#808080 0.18cm 0.18cm"/>
    </style:style>
    <style:style style:name="Tableau2.A" style:family="table-column">
      <style:table-column-properties style:column-width="18.62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Times New Roman1" fo:font-size="10.5pt" fo:language="fr" fo:country="FR" style:font-size-asian="10.5pt" style:font-size-complex="10.5pt"/>
    </style:style>
    <style:style style:name="P2" style:family="paragraph" style:parent-style-name="Standard">
      <style:paragraph-properties fo:text-align="justify" style:justify-single-word="false"/>
      <style:text-properties style:font-name="Times New Roman1" fo:font-size="10.5pt" fo:language="fr" fo:country="FR" style:text-underline-style="solid" style:text-underline-width="auto" style:text-underline-color="font-color" style:font-size-asian="10.5pt" style:font-size-complex="10.5pt"/>
    </style:style>
    <style:style style:name="P3" style:family="paragraph" style:parent-style-name="Standard">
      <style:paragraph-properties fo:text-align="justify" style:justify-single-word="false"/>
      <style:text-properties style:font-name="Times New Roman1" fo:font-size="10.5pt" fo:language="fr" fo:country="FR" fo:font-weight="bold" style:font-size-asian="10.5pt" style:font-weight-asian="bold" style:font-size-complex="10.5pt"/>
    </style:style>
    <style:style style:name="P4" style:family="paragraph" style:parent-style-name="Standard">
      <style:paragraph-properties fo:text-align="justify" style:justify-single-word="false"/>
      <style:text-properties style:font-name="Times New Roman1" fo:font-size="10.5pt" fo:language="fr" fo:country="FR" fo:font-style="italic"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style:font-name="Times New Roman1" fo:font-size="10.5pt" fo:language="fr" fo:country="FR" style:text-underline-style="none" style:font-size-asian="10.5pt" style:font-size-complex="10.5pt"/>
    </style:style>
    <style:style style:name="P6" style:family="paragraph" style:parent-style-name="Standard">
      <style:paragraph-properties fo:text-align="justify" style:justify-single-word="false"/>
      <style:text-properties style:font-name="Times New Roman1" fo:font-size="10.5pt" fo:language="fr" fo:country="FR"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style:font-name="Times New Roman1" fo:font-size="12pt" fo:language="fr" fo:country="FR" fo:font-weight="bold" style:font-size-asian="12pt" style:font-weight-asian="bold"/>
    </style:style>
    <style:style style:name="P8" style:family="paragraph" style:parent-style-name="Standard">
      <style:paragraph-properties fo:text-align="justify" style:justify-single-word="false"/>
      <style:text-properties style:font-name="Times New Roman1" fo:font-size="12pt" fo:language="fr" fo:country="FR" fo:font-weight="bold" style:font-size-asian="12pt" style:font-weight-asian="bold" style:font-size-complex="10.5pt"/>
    </style:style>
    <style:style style:name="P9" style:family="paragraph" style:parent-style-name="Standard">
      <style:paragraph-properties fo:text-align="center" style:justify-single-word="false"/>
      <style:text-properties style:font-name="Times New Roman1" fo:font-size="12pt" fo:language="fr" fo:country="FR" fo:font-style="italic" style:font-size-asian="12pt" style:font-style-asian="italic" style:font-style-complex="italic"/>
    </style:style>
    <style:style style:name="P10" style:family="paragraph" style:parent-style-name="Standard">
      <style:paragraph-properties fo:text-align="center" style:justify-single-word="false"/>
      <style:text-properties style:font-name="Times New Roman1" fo:font-size="8pt" fo:language="fr" fo:country="FR"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text-align="center" style:justify-single-word="false"/>
      <style:text-properties style:font-name="Times New Roman1" fo:font-size="13pt" fo:language="fr" fo:country="FR" fo:font-weight="bold" style:font-size-asian="13pt" style:font-weight-asian="bold" style:font-size-complex="13pt"/>
    </style:style>
    <style:style style:name="P12" style:family="paragraph" style:parent-style-name="Standard">
      <style:paragraph-properties fo:text-align="justify" style:justify-single-word="false"/>
      <style:text-properties fo:font-size="10.5pt" style:font-size-asian="10.5pt" style:font-size-complex="10.5pt"/>
    </style:style>
    <style:style style:name="P13" style:family="paragraph" style:parent-style-name="Standard">
      <style:paragraph-properties fo:margin-left="10.16cm" fo:margin-right="0cm" fo:text-align="justify" style:justify-single-word="false" fo:text-indent="-10.1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0.5pt" style:font-size-asian="10.5pt" style:font-size-complex="10.5pt"/>
    </style:style>
    <style:style style:name="P14" style:family="paragraph" style:parent-style-name="Standard">
      <style:paragraph-properties fo:margin-left="6.35cm" fo:margin-right="0cm" fo:text-align="justify" style:justify-single-word="false" fo:text-indent="-6.35cm" style:auto-text-indent="false">
        <style:tab-stops>
          <style:tab-stop style:position="1.27cm"/>
          <style:tab-stop style:position="2.54cm"/>
          <style:tab-stop style:position="3.81cm"/>
          <style:tab-stop style:position="5.08cm"/>
          <style:tab-stop style:position="6.35cm"/>
        </style:tab-stops>
      </style:paragraph-properties>
      <style:text-properties fo:font-size="10.5pt" style:font-size-asian="10.5pt" style:font-size-complex="10.5pt"/>
    </style:style>
    <style:style style:name="P15" style:family="paragraph" style:parent-style-name="Standard">
      <style:paragraph-properties fo:margin-left="5.08cm" fo:margin-right="0cm" fo:text-align="justify" style:justify-single-word="false" fo:text-indent="-5.08cm" style:auto-text-indent="false">
        <style:tab-stops>
          <style:tab-stop style:position="1.27cm"/>
          <style:tab-stop style:position="2.54cm"/>
          <style:tab-stop style:position="3.81cm"/>
          <style:tab-stop style:position="5.08cm"/>
        </style:tab-stops>
      </style:paragraph-properties>
      <style:text-properties fo:font-size="10.5pt" style:font-size-asian="10.5pt" style:font-size-complex="10.5pt"/>
    </style:style>
    <style:style style:name="P16" style:family="paragraph" style:parent-style-name="Standard">
      <style:paragraph-properties fo:margin-left="7.62cm" fo:margin-right="0cm" fo:text-align="justify" style:justify-single-word="false" fo:text-indent="-7.62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5pt" style:font-size-asian="10.5pt" style:font-size-complex="10.5pt"/>
    </style:style>
    <style:style style:name="P17" style:family="paragraph" style:parent-style-name="Standard">
      <style:paragraph-properties fo:margin-left="16.51cm" fo:margin-right="0cm" fo:text-align="justify" style:justify-single-word="false" fo:text-indent="-16.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5pt" style:font-size-asian="10.5pt" style:font-size-complex="10.5pt"/>
    </style:style>
    <style:style style:name="P18" style:family="paragraph" style:parent-style-name="Standard">
      <style:paragraph-properties fo:margin-left="16.51cm" fo:margin-right="0cm" fo:text-align="justify" style:justify-single-word="false" fo:text-indent="-16.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0.5pt" fo:language="fr" fo:country="FR"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5pt" style:font-size-asian="10.5pt" style:font-size-complex="10.5pt"/>
    </style:style>
    <style:style style:name="P20" style:family="paragraph" style:parent-style-name="Standard" style:master-page-name="Standard">
      <style:paragraph-properties fo:text-align="center" style:justify-single-word="false" style:page-number="auto"/>
      <style:text-properties style:font-name="Times New Roman1" fo:font-size="13pt" fo:language="fr" fo:country="FR" fo:font-weight="bold" style:font-size-asian="13pt" style:font-weight-asian="bold" style:font-size-complex="13pt"/>
    </style:style>
    <style:style style:name="P21" style:family="paragraph" style:parent-style-name="Standard">
      <style:paragraph-properties fo:text-align="justify" style:justify-single-word="false"/>
      <style:text-properties fo:font-size="10.5pt" fo:font-weight="bold" style:font-size-asian="10.5pt" style:font-weight-asian="bold" style:font-weight-complex="bold"/>
    </style:style>
    <style:style style:name="T1" style:family="text">
      <style:text-properties style:font-name="Times New Roman1" fo:language="fr" fo:country="FR"/>
    </style:style>
    <style:style style:name="T2" style:family="text">
      <style:text-properties style:font-name="Times New Roman1" fo:language="fr" fo:country="FR" fo:font-weight="bold" style:font-weight-asian="bold"/>
    </style:style>
    <style:style style:name="T3" style:family="text">
      <style:text-properties style:font-name="Times New Roman1" fo:language="fr" fo:country="FR" fo:font-weight="bold" style:font-weight-asian="bold" style:font-weight-complex="bold"/>
    </style:style>
    <style:style style:name="T4" style:family="text">
      <style:text-properties style:font-name="Times New Roman1" fo:language="fr" fo:country="FR" style:text-underline-style="none"/>
    </style:style>
    <style:style style:name="T5" style:family="text">
      <style:text-properties style:font-name="Times New Roman1" fo:language="fr" fo:country="FR" style:text-underline-style="none" fo:font-weight="bold" style:font-weight-asian="bold" style:font-weight-complex="bold"/>
    </style:style>
    <style:style style:name="T6" style:family="text">
      <style:text-properties style:font-name="Times New Roman1" fo:language="fr" fo:country="FR" style:text-underline-style="none" fo:font-weight="bold" style:font-weight-asian="bold" style:font-weight-complex="bold" officeooo:rsid="0012c8a8"/>
    </style:style>
    <style:style style:name="T7" style:family="text">
      <style:text-properties style:font-name="Times New Roman1" fo:language="fr" fo:country="FR" style:text-underline-style="none" officeooo:rsid="0012c8a8"/>
    </style:style>
    <style:style style:name="T8" style:family="text">
      <style:text-properties style:font-name="Times New Roman1" fo:language="fr" fo:country="FR" style:text-underline-style="none" officeooo:rsid="00141b8e"/>
    </style:style>
    <style:style style:name="T9" style:family="text">
      <style:text-properties style:font-name="Times New Roman1" fo:language="fr" fo:country="FR" style:text-underline-style="solid" style:text-underline-width="auto" style:text-underline-color="font-color"/>
    </style:style>
    <style:style style:name="T10" style:family="text">
      <style:text-properties officeooo:rsid="00141b8e"/>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weight-complex="bol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able:table table:name="Tableau1" table:style-name="Tableau1">
        <table:table-column table:style-name="Tableau1.A"/>
        <table:table-row>
          <table:table-cell table:style-name="Tableau1.A1" office:value-type="string">
            <text:p text:style-name="P20">REQUÊTE EN VUE DE RÉSILIER UN BAIL D'HABITATION AYANT POUR FINALITÉ L’ACCUEIL DU MAJEUR PROTÉGÉ DANS UN ÉTABLISSEMENT ET / OU DE DISPOSER DES MEUBLES GARNISSANT LE LOGEMENT</text:p>
            <text:p text:style-name="P7">(lorsque le majeur se trouve dans le logement ou l'a quitté depuis moins d'un an)</text:p>
            <text:p text:style-name="P9">(Mesure de tutelle - article 426 du Code civil)</text:p>
          </table:table-cell>
        </table:table-row>
      </table:table>
      <text:section text:style-name="Sect1" text:name="TextSection">
        <text:p text:style-name="P8"/>
        <text:p text:style-name="P21">Identité de la personne chargée de la protection :</text:p>
        <text:p text:style-name="P1">adresse de la personne chargée de la protection :</text:p>
        <text:p text:style-name="P1">tel :<text:tab/><text:tab/><text:tab/><text:tab/><text:tab/><text:tab/><text:tab/><text:tab/>mail :</text:p>
        <text:p text:style-name="P1"/>
        <text:p text:style-name="P13"><text:span text:style-name="T2">Agissant en vertu du jugement en date du</text:span><text:span text:style-name="T1"> :</text:span><text:span text:style-name="T4"><text:tab/><text:tab/><text:tab/>n° RG : </text:span></text:p>
        <text:p text:style-name="P1"/>
        <text:p text:style-name="P14"><text:span text:style-name="T2">ayant instauré une mesure de</text:span><text:span text:style-name="T1"> </text:span><text:span text:style-name="T3">tutelle en faveur de :</text:span></text:p>
        <text:p text:style-name="P5"><text:tab/>Nom et prénom de la personne protégée : </text:p>
        <text:p text:style-name="P1"><text:tab/>Date et lieu de naissance : </text:p>
        <text:p text:style-name="P1"><text:tab/>Adresse :</text:p>
        <text:p text:style-name="P1"/>
        <text:p text:style-name="P1">La personne protégée est titulaire d'un bail dont les caractéristiques sont les suivantes :</text:p>
        <text:p text:style-name="P1"><text:tab/>Date de signature du bail :</text:p>
        <text:p text:style-name="P1"><text:tab/>Adresse :</text:p>
        <text:p text:style-name="P1"><text:tab/>Nom du propriétaire :</text:p>
        <text:p text:style-name="P15"><text:span text:style-name="T1"><text:tab/>Destination des lieux : </text:span><text:span text:style-name="T4"><text:tab/></text:span><text:span text:style-name="T1">☐ Domicile de la personne protégée</text:span></text:p>
        <text:p text:style-name="P1"><text:tab/><text:tab/><text:tab/><text:tab/>☐ Ancien domicile de la personne protégée <text:span text:style-name="T10">(départ du domicile depuis moins d'un an)</text:span></text:p>
        <text:p text:style-name="P1"><text:tab/><text:tab/><text:tab/><text:tab/>☐ Résidence secondaire</text:p>
        <text:p text:style-name="P1"><text:tab/><text:tab/><text:tab/><text:tab/>☐ Autre (préciser) :</text:p>
        <text:p text:style-name="P1"/>
        <text:p text:style-name="P3">Je sollicite l’autorisation de :</text:p>
        <text:p text:style-name="P3"><text:tab/><text:span text:style-name="T13">☐ <text:tab/></text:span>procéder à la résiliation de ce bail ;</text:p>
        <text:p text:style-name="P1"><text:tab/><text:span text:style-name="T11">☐ <text:tab/>disposer des meubles garnissant le logement de la personne protégé de la façon suivante : </text:span></text:p>
        <text:p text:style-name="P1"><text:span text:style-name="T11"><text:tab/><text:tab/><text:tab/></text:span><text:span text:style-name="T12">☐</text:span><text:span text:style-name="T11"> </text:span><text:span text:style-name="T12">vente (préciser le prix et l'acheteur)<text:tab/><text:tab/>☐ donation au profit de :</text:span></text:p>
        <text:p text:style-name="P6"><text:tab/><text:tab/><text:tab/>☐ destruction (préciser les motifs)<text:tab/><text:tab/><text:tab/>☐ confiés à la garde de :</text:p>
        <text:p text:style-name="P2"/>
        <text:p text:style-name="P12"><text:span text:style-name="T9">Motifs de la résiliation</text:span><text:span text:style-name="T1"> : <text:s/></text:span></text:p>
        <text:p text:style-name="P1"/>
        <text:p text:style-name="P1"/>
        <text:p text:style-name="P12"><text:span text:style-name="T9">Nouvelle adresse de la personne protégée</text:span><text:span text:style-name="T1"> : </text:span></text:p>
        <text:p text:style-name="P2"/>
        <text:p text:style-name="P12"><text:span text:style-name="T9">Pièces à joindre</text:span><text:span text:style-name="T1"> :</text:span></text:p>
        <text:p text:style-name="P12"><text:span text:style-name="T1">avis d'un médecin inscrit sur la liste tenue par le procureur de la République, </text:span>y compris si l'intéressé est en établissement depuis moins d'un an. (Ce certificat ne peut être établi par le médecin de l'établissement accueillant le majeur protégé. Son coût est fixé par décret à 25 €)</text:p>
        <text:p text:style-name="P1"/>
        <text:p text:style-name="P16"><text:span text:style-name="T3">Date : </text:span><text:span text:style-name="T1"><text:s/></text:span><text:span text:style-name="T4"><text:tab/><text:tab/><text:tab/><text:tab/><text:tab/><text:tab/><text:tab/><text:tab/></text:span><text:span text:style-name="T5">Signature :</text:span><text:span text:style-name="T4"> </text:span></text:p>
        <text:p text:style-name="P1"/>
        <text:p text:style-name="P4">NB : Le compte-rendu d’exécution de cette opération sera envoyé dans un délai de 2 mois à compter de l’autorisation.</text:p>
        <text:p text:style-name="P1"/>
        <table:table table:name="Tableau2" table:style-name="Tableau2">
          <table:table-column table:style-name="Tableau2.A"/>
          <table:table-row>
            <table:table-cell table:style-name="Tableau2.A1" office:value-type="string">
              <text:p text:style-name="P11">ORDONNANCE</text:p>
              <text:p text:style-name="P10">(cadre réservé au service des tutelles)</text:p>
            </table:table-cell>
          </table:table-row>
        </table:table>
        <text:p text:style-name="P19"><text:span text:style-name="T1">Nous,</text:span><text:span text:style-name="T4"><text:tab/><text:tab/><text:tab/><text:tab/><text:tab/><text:tab/><text:tab/>, juge des tutelles au tribunal d'instance de TOURS, </text:span></text:p>
        <text:p text:style-name="P15"><text:span text:style-name="T1">assisté de</text:span><text:span text:style-name="T4"><text:tab/><text:tab/><text:tab/><text:tab/><text:tab/><text:tab/>, greffier, </text:span></text:p>
        <text:p text:style-name="P1"/>
        <text:p text:style-name="P1">Vu la requête ci-dessus et les pièces jointes,</text:p>
        <text:p text:style-name="P1"/>
        <text:p text:style-name="P1">Vu l’urgence,</text:p>
        <text:p text:style-name="P1"/>
        <text:p text:style-name="P12"><text:span text:style-name="T1">☐</text:span><text:span text:style-name="T4"><text:tab/></text:span><text:span text:style-name="T5">autorisons</text:span><text:span text:style-name="T4"> l'opération ci-dessus avec exécution provisoire </text:span><text:span text:style-name="T7">et </text:span><text:span text:style-name="T6">disons</text:span><text:span text:style-name="T7"> que</text:span><text:span text:style-name="T4"> les souvenirs, les objets à caractère <text:tab/>personnel, ceux indispensable</text:span><text:span text:style-name="T8">s</text:span><text:span text:style-name="T4"> aux personnes handicapées ou destinés aux soins des personnes malades seront <text:tab/>gardés <text:tab/>à la disposition de l’intéressé, le cas échéant par les soins de l’établissement dans lequel celui-ci est hébergé ;</text:span></text:p>
        <text:p text:style-name="P1"/>
        <text:p text:style-name="P12"><text:span text:style-name="T1">☐</text:span><text:span text:style-name="T4"><text:tab/></text:span><text:span text:style-name="T5">n'autorisons pas</text:span><text:span text:style-name="T4"> l’opération ci-dessus pour le motif suivant : </text:span></text:p>
        <text:p text:style-name="P1"/>
        <text:p text:style-name="P1">Fait à TOURS, le</text:p>
        <text:p text:style-name="P18"/>
        <text:p text:style-name="P17"><text:span text:style-name="T1">Le greffier<text:tab/><text:tab/><text:tab/><text:tab/><text:tab/><text:tab/><text:tab/><text:tab/><text:tab/></text:span><text:span text:style-name="T4">Le juge des tutelles<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cm" fo:margin-bottom="0.409cm" fo:margin-left="1.101cm" fo:margin-right="1.101cm" style:writing-mode="lr-tb" style:layout-grid-color="#c0c0c0" style:layout-grid-lines="276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3-22T11:44:59.81</dc:date>
    <meta:generator>OpenOffice.org/3.0$Win32 OpenOffice.org_project/300m9$Build-9358</meta:generator>
    <meta:editing-duration>PT00H32M26S</meta:editing-duration>
    <meta:editing-cycles>13</meta:editing-cycles>
    <meta:document-statistic meta:table-count="2" meta:image-count="0" meta:object-count="0" meta:page-count="1" meta:paragraph-count="40" meta:word-count="415" meta:character-count="2441"/>
  </office:meta>
</office:document-meta>
</file>