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cm" fo:margin-left="-0.325cm" fo:margin-right="-0.473cm" style:page-number="0" table:align="margins" style:shadow="#808080 0.18cm 0.18cm"/>
    </style:style>
    <style:style style:name="Tableau1.A" style:family="table-column">
      <style:table-column-properties style:column-width="18.5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702cm" table:align="margins" style:shadow="#808080 0.18cm 0.18cm"/>
    </style:style>
    <style:style style:name="Tableau2.A" style:family="table-column">
      <style:table-column-properties style:column-width="17.702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fr" fo:country="FR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fo:language="fr" fo:country="FR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style="italic" fo:font-weight="normal" style:font-size-asian="11p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style="normal" fo:font-weight="bold" style:font-size-asian="11p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fo:language="fr" fo:country="FR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3pt" fo:language="fr" fo:country="FR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1.43cm" fo:margin-right="0cm" fo:text-align="justify" style:justify-single-word="false" fo:text-indent="-11.4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</style:style>
    <style:style style:name="P11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1.27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2.7cm" fo:margin-right="0cm" fo:text-align="justify" style:justify-single-word="false" fo:text-indent="-12.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13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1" fo:font-size="11pt" fo:language="fr" fo:country="FR" style:font-size-asian="11pt"/>
    </style:style>
    <style:style style:name="P15" style:family="paragraph" style:parent-style-name="Standard">
      <style:paragraph-properties fo:margin-left="5.08cm" fo:margin-right="0cm" fo:text-align="justify" style:justify-single-word="false" fo:text-indent="-5.08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</style:style>
    <style:style style:name="P16" style:family="paragraph" style:parent-style-name="Standard">
      <style:paragraph-properties fo:margin-left="17.78cm" fo:margin-right="0cm" fo:text-align="justify" style:justify-single-word="false" fo:text-indent="-17.7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language="fr" fo:country="FR" fo:font-weight="bold" style:font-size-asian="12pt" style:font-weight-asian="bold"/>
    </style:style>
    <style:style style:name="T1" style:family="text">
      <style:text-properties style:font-name="Times New Roman1" fo:font-size="11pt" fo:language="fr" fo:country="FR" style:font-size-asian="11pt"/>
    </style:style>
    <style:style style:name="T2" style:family="text">
      <style:text-properties style:font-name="Times New Roman1" fo:font-size="11pt" fo:language="fr" fo:country="FR" style:font-size-asian="11pt" style:font-size-complex="11pt"/>
    </style:style>
    <style:style style:name="T3" style:family="text">
      <style:text-properties style:font-name="Times New Roman1" fo:font-size="11pt" fo:language="fr" fo:country="FR" fo:font-weight="bold" style:font-size-asian="11pt" style:font-weight-asian="bold"/>
    </style:style>
    <style:style style:name="T4" style:family="text">
      <style:text-properties style:font-name="Times New Roman1" fo:font-size="11pt" fo:language="fr" fo:country="FR" fo:font-weight="bold" style:font-size-asian="11pt" style:font-weight-asian="bold" style:font-weight-complex="bold"/>
    </style:style>
    <style:style style:name="T5" style:family="text">
      <style:text-properties style:font-name="Times New Roman1" fo:font-size="11pt" fo:language="fr" fo:country="FR" style:text-underline-style="none" style:font-size-asian="11pt"/>
    </style:style>
    <style:style style:name="T6" style:family="text">
      <style:text-properties style:font-name="Times New Roman1" fo:font-size="11pt" fo:language="fr" fo:country="FR" style:text-underline-style="none" style:font-size-asian="11pt" officeooo:rsid="00049b02"/>
    </style:style>
    <style:style style:name="T7" style:family="text">
      <style:text-properties style:font-name="Times New Roman1" fo:font-size="11pt" fo:language="fr" fo:country="FR" style:text-underline-style="none" style:font-size-asian="11pt" style:font-size-complex="11pt"/>
    </style:style>
    <style:style style:name="T8" style:family="text">
      <style:text-properties style:font-name="Times New Roman1" fo:font-size="11pt" fo:language="fr" fo:country="FR" style:text-underline-style="none" fo:font-weight="bold" style:font-size-asian="11pt" style:font-weight-asian="bold" style:font-weight-complex="bold"/>
    </style:style>
    <style:style style:name="T9" style:family="text">
      <style:text-properties style:font-name="Times New Roman1" fo:font-size="11pt" fo:language="fr" fo:country="FR" style:text-underline-style="solid" style:text-underline-width="auto" style:text-underline-color="font-color" style:font-size-asian="11pt"/>
    </style:style>
    <style:style style:name="T10" style:family="text">
      <style:text-properties style:font-name="Times New Roman1" fo:font-size="10pt" fo:language="fr" fo:country="FR" style:text-underline-style="none" style:font-size-asian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0.5pt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pan text:style-name="T12">REQUÊTE EN RACHAT PARTIEL OU TOTAL D’UN CONTRAT D’ASSURANCE-VIE</text:span> </text:p>
            <text:p text:style-name="P5">Mesure de tutelle</text:p>
            <text:p text:style-name="P4">articles 505 code civil, <text:span text:style-name="T13">L.132-4-1 code des assurances et L.223-7-1 code de la mutualité</text:span></text:p>
          </table:table-cell>
        </table:table-row>
      </table:table>
      <text:p text:style-name="P2"/>
      <text:section text:style-name="Sect1" text:name="TextSection">
        <text:p text:style-name="P9"><text:span text:style-name="T3">Identité de la personne chargée de la protection</text:span><text:span text:style-name="T1"> : </text:span></text:p>
        <text:p text:style-name="P1"/>
        <text:p text:style-name="P1">Adresse de la personne chargée de la protection :<text:tab/></text:p>
        <text:p text:style-name="P1">tel :<text:tab/><text:tab/><text:tab/><text:tab/><text:tab/><text:tab/> mail :</text:p>
        <text:p text:style-name="P1"/>
        <text:p text:style-name="P10"><text:span text:style-name="T3">Agissant en vertu du jugement en date du</text:span><text:span text:style-name="T1"> :</text:span><text:span text:style-name="T5"><text:tab/><text:tab/><text:tab/><text:tab/>n° RG : </text:span></text:p>
      </text:section>
      <text:section text:style-name="Sect1" text:name="Section1">
        <text:p text:style-name="P1"/>
        <text:p text:style-name="P9"><text:span text:style-name="T3">ayant instauré une mesure de</text:span><text:span text:style-name="T1"> </text:span><text:span text:style-name="T3">Tutelle</text:span></text:p>
        <text:p text:style-name="P1"><text:tab/></text:p>
        <text:p text:style-name="P11"><text:span text:style-name="T3">en faveur de</text:span><text:span text:style-name="T1"> :</text:span><text:span text:style-name="T5"><text:tab/>Nom et prénom de la personne protégée: </text:span></text:p>
        <text:p text:style-name="P1"><text:tab/><text:tab/>Date et lieu de naissance: </text:p>
        <text:p text:style-name="P1"><text:tab/><text:tab/>Adresse :</text:p>
        <text:p text:style-name="P1"/>
        <text:p text:style-name="P3">sollicite l’autorisation de procéder, pour le compte du majeur protégé, au rachat du contrat d’assurance -vie suivant :</text:p>
        <text:p text:style-name="P1"><text:tab/>Banque ou société d’assurances qui tient le compte :</text:p>
        <text:p text:style-name="P1"><text:tab/>N° du contrat: </text:p>
        <text:p text:style-name="P1"><text:tab/>Date du contrat:</text:p>
        <text:p text:style-name="P1"><text:tab/>Clause bénéficiaire:</text:p>
        <text:p text:style-name="P1"><text:tab/>Montant des capitaux avant rachat:</text:p>
        <text:p text:style-name="P1"><text:tab/>Montant du rachat:</text:p>
        <text:p text:style-name="P12"><text:span text:style-name="T1"><text:tab/>Périodicité du rachat : <text:tab/></text:span><text:span text:style-name="T2">☐ Rachat unique</text:span><text:span text:style-name="T7"><text:tab/><text:tab/><text:tab/>☐ Rachat à effectuer chaque mois</text:span></text:p>
        <text:p text:style-name="P12"><text:span text:style-name="T2"><text:tab/><text:tab/><text:tab/><text:tab/>☐ Rachat à effectuer chaque trimestre</text:span><text:span text:style-name="T7"><text:tab/>☐ Autre (préciser</text:span><text:span text:style-name="T10">) : </text:span></text:p>
        <text:p text:style-name="P1"><text:tab/></text:p>
        <text:p text:style-name="P1"><text:span text:style-name="T11">Les fonds seront versés sur le compte suivant: </text:span>- Nom de l'établissement bancaire :</text:p>
        <text:p text:style-name="P1"><text:tab/><text:tab/><text:tab/><text:tab/><text:tab/><text:tab/> - N° du compte:</text:p>
        <text:p text:style-name="P1"/>
        <text:p text:style-name="P9"><text:span text:style-name="T9">Motif et observations</text:span><text:span text:style-name="T1">: </text:span></text:p>
        <text:p text:style-name="P1"/>
        <text:p text:style-name="P1"/>
        <text:p text:style-name="P1"/>
        <text:p text:style-name="P1"/>
        <text:p text:style-name="P9"><text:span text:style-name="T9">Pièces à joindre </text:span><text:span text:style-name="T1">:</text:span></text:p>
        <text:p text:style-name="P1"><text:tab/>- pièces justificatives de la dépense (rachat unique) ou budget actualisé (rachat périodique)</text:p>
        <text:p text:style-name="P1"/>
        <text:p text:style-name="P14"/>
        <text:p text:style-name="P13"><text:span text:style-name="T4">Date :</text:span><text:span text:style-name="T1"> <text:s/></text:span><text:span text:style-name="T5"><text:tab/><text:tab/><text:tab/><text:tab/><text:tab/><text:tab/></text:span><text:span text:style-name="T8">Signature :</text:span><text:span text:style-name="T5"> </text:span></text:p>
        <text:p text:style-name="P1"/>
        <text:p text:style-name="P1"/>
        <text:p text:style-name="P6">NB : Le compte-rendu d’exécution de cette opération sera envoyé dans un délai de 2 mois à compter de l’autorisation.</text:p>
        <text:p text:style-name="P1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8">ORDONNANCE</text:p>
              <text:p text:style-name="P7">(cadre réservé au service des tutelles)</text:p>
            </table:table-cell>
          </table:table-row>
        </table:table>
        <text:p text:style-name="P7"/>
        <text:p text:style-name="P13"><text:span text:style-name="T1">Nous, </text:span><text:span text:style-name="T5"><text:tab/><text:tab/><text:tab/><text:tab/><text:tab/><text:tab/>, juge des tutelles au tribunal d'instance de TOURS,</text:span></text:p>
        <text:p text:style-name="P15"><text:span text:style-name="T1">assisté de </text:span><text:span text:style-name="T5"><text:tab/><text:tab/><text:tab/><text:tab/><text:tab/>, greffier, </text:span></text:p>
        <text:p text:style-name="P1"/>
        <text:p text:style-name="P1">Vu la requête ci-dessus et les pièces jointes,</text:p>
        <text:p text:style-name="P1"/>
        <text:p text:style-name="P1">Vu l’urgence,</text:p>
        <text:p text:style-name="P1"/>
        <text:p text:style-name="P1">☐ <text:tab/><text:span text:style-name="T11">autorisons</text:span> l'opération ci-dessus avec exécution provisoire ;</text:p>
        <text:p text:style-name="P1"/>
        <text:p text:style-name="P1">☐ <text:tab/><text:span text:style-name="T11">n'autorisons pas</text:span> l’opération ci-dessus pour le motif suivant : </text:p>
        <text:p text:style-name="P1"/>
        <text:p text:style-name="P1">Fait à TOURS, le</text:p>
        <text:p text:style-name="P1"/>
        <text:p text:style-name="P16"><text:span text:style-name="T1">Le greffier</text:span><text:span text:style-name="T5"><text:tab/></text:span><text:span text:style-name="T6"><text:tab/></text:span><text:span text:style-name="T5"><text:tab/><text:tab/><text:tab/><text:tab/><text:tab/><text:tab/><text:tab/>Le juge des tutelles<text:tab/><text:tab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8cm" fo:margin-bottom="0.55cm" fo:margin-left="1.559cm" fo:margin-right="1.559cm" style:writing-mode="lr-tb" style:layout-grid-color="#c0c0c0" style:layout-grid-lines="282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22T12:04:50.85</dc:date>
    <meta:generator>OpenOffice.org/3.0$Win32 OpenOffice.org_project/300m9$Build-9358</meta:generator>
    <meta:editing-duration>PT00H17M34S</meta:editing-duration>
    <meta:editing-cycles>18</meta:editing-cycles>
    <meta:document-statistic meta:table-count="2" meta:image-count="0" meta:object-count="0" meta:page-count="1" meta:paragraph-count="39" meta:word-count="271" meta:character-count="1662"/>
    <meta:user-defined meta:name="Info 1"/>
    <meta:user-defined meta:name="Info 2"/>
    <meta:user-defined meta:name="Info 3"/>
    <meta:user-defined meta:name="Info 4"/>
  </office:meta>
</office:document-meta>
</file>