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officeooo="http://openoffice.org/2009/office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09cm" style:page-number="0" table:align="margins"/>
    </style:style>
    <style:style style:name="Tableau1.A" style:family="table-column">
      <style:table-column-properties style:column-width="18.09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.911cm" table:align="margins" style:shadow="#808080 0.18cm 0.18cm"/>
    </style:style>
    <style:style style:name="Tableau2.A" style:family="table-column">
      <style:table-column-properties style:column-width="17.911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1" fo:font-size="11pt" fo:language="fr" fo:country="FR" style:font-size-asian="11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1pt" fo:language="fr" fo:country="FR" style:font-size-asian="11pt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1pt" fo:language="fr" fo:country="FR" fo:font-weight="bold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1pt" fo:language="fr" fo:country="FR" fo:font-weight="bold" style:font-size-asian="11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1pt" fo:language="fr" fo:country="FR" fo:font-style="italic" style:font-size-asian="11pt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3pt" fo:language="fr" fo:country="FR" fo:font-weight="bold" style:font-size-asian="13pt" style:font-weight-asian="bold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0pt" fo:language="fr" fo:country="FR" fo:font-style="italic" style:font-size-asian="10pt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8pt" fo:language="fr" fo:country="FR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11.43cm" fo:margin-right="0cm" fo:text-align="justify" style:justify-single-word="false" fo:text-indent="-11.43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</style:tab-stops>
      </style:paragraph-properties>
    </style:style>
    <style:style style:name="P11" style:family="paragraph" style:parent-style-name="Standard">
      <style:paragraph-properties fo:margin-left="15.24cm" fo:margin-right="0cm" fo:text-align="justify" style:justify-single-word="false" fo:text-indent="-15.24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12" style:family="paragraph" style:parent-style-name="Standard">
      <style:paragraph-properties fo:margin-left="7.62cm" fo:margin-right="0cm" fo:text-align="justify" style:justify-single-word="false" fo:text-indent="-7.6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3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Standard">
      <style:paragraph-properties fo:margin-left="17.78cm" fo:margin-right="0cm" fo:text-align="justify" style:justify-single-word="false" fo:text-indent="-17.78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1" fo:font-size="11pt" fo:language="fr" fo:country="FR" style:font-size-asian="11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Times New Roman1" fo:font-size="13pt" fo:language="fr" fo:country="FR" fo:font-weight="bold" style:font-size-asian="13pt" style:font-weight-asian="bold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1pt" fo:language="fr" fo:country="FR" style:font-size-asian="11pt"/>
    </style:style>
    <style:style style:name="T1" style:family="text">
      <style:text-properties style:font-name="Times New Roman1" fo:font-size="11pt" fo:language="fr" fo:country="FR" style:font-size-asian="11pt"/>
    </style:style>
    <style:style style:name="T2" style:family="text">
      <style:text-properties style:font-name="Times New Roman1" fo:font-size="11pt" fo:language="fr" fo:country="FR" fo:font-weight="bold" style:font-size-asian="11pt" style:font-weight-asian="bold"/>
    </style:style>
    <style:style style:name="T3" style:family="text">
      <style:text-properties style:font-name="Times New Roman1" fo:font-size="11pt" fo:language="fr" fo:country="FR" style:text-underline-style="none" style:font-size-asian="11pt"/>
    </style:style>
    <style:style style:name="T4" style:family="text">
      <style:text-properties style:font-name="Times New Roman1" fo:font-size="11pt" fo:language="fr" fo:country="FR" style:text-underline-style="none" style:font-size-asian="11pt" officeooo:rsid="001246ea"/>
    </style:style>
    <style:style style:name="T5" style:family="text">
      <style:text-properties style:font-name="Times New Roman1" fo:font-size="11pt" fo:language="fr" fo:country="FR" style:text-underline-style="none" fo:font-weight="bold" style:font-size-asian="11pt" style:font-weight-asian="bold"/>
    </style:style>
    <style:style style:name="T6" style:family="text">
      <style:text-properties style:font-name="Times New Roman1" fo:font-size="11pt" fo:language="fr" fo:country="FR" style:text-underline-style="none" fo:font-weight="bold" style:font-size-asian="11pt" style:font-weight-asian="bold" style:font-weight-complex="bold"/>
    </style:style>
    <style:style style:name="T7" style:family="text">
      <style:text-properties style:font-name="Times New Roman1" fo:font-size="11pt" fo:language="fr" fo:country="FR" style:text-underline-style="solid" style:text-underline-width="auto" style:text-underline-color="font-color" style:font-size-asian="11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bold" style:font-weight-asian="bold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HAPTER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6">REQUÊTE EN PRÉLÈVEMENT SUR CAPITAL</text:p>
            <text:p text:style-name="P3">Mesure de tutelle – article 505 du code civil</text:p>
            <text:p text:style-name="P5">(pour tout type de comptes d'épargne <text:span text:style-name="T8">sauf</text:span> comptes titres et assurances vie)</text:p>
          </table:table-cell>
        </table:table-row>
      </table:table>
      <text:p text:style-name="P2"/>
      <text:section text:style-name="Sect1" text:name="TextSection">
        <text:p text:style-name="P9"><text:span text:style-name="T2">Identité de la personne chargée de la protection</text:span><text:span text:style-name="T1"> : </text:span></text:p>
        <text:p text:style-name="P1"/>
        <text:p text:style-name="P1">adresse de la personne chargée de la protection :</text:p>
        <text:p text:style-name="P1">tel :<text:tab/><text:tab/><text:tab/><text:tab/><text:tab/><text:tab/><text:tab/>mail :</text:p>
        <text:p text:style-name="P1"><text:tab/></text:p>
        <text:p text:style-name="P10"><text:span text:style-name="T2">Agissant en vertu du jugement en date du</text:span><text:span text:style-name="T1"> :</text:span><text:span text:style-name="T3"><text:tab/><text:tab/><text:tab/><text:tab/>n° RG : </text:span></text:p>
        <text:p text:style-name="P1"/>
        <text:p text:style-name="P9"><text:span text:style-name="T2">ayant instauré une mesure de tutelle</text:span><text:span text:style-name="T1"> </text:span><text:span text:style-name="T2">en faveur de</text:span><text:span text:style-name="T1"> :</text:span><text:span text:style-name="T3"><text:tab/></text:span></text:p>
        <text:p text:style-name="P1"><text:tab/>Nom et prénom de la personne protégée: </text:p>
        <text:p text:style-name="P1"><text:tab/>Date et lieu de naissance: </text:p>
        <text:p text:style-name="P1"><text:tab/>Adresse :</text:p>
        <text:p text:style-name="P1"/>
        <text:p text:style-name="P11"><text:span text:style-name="T2">sollicite l’autorisation de prélever pour le compte du majeur protégé la somme de _ _ _ _ _ _ _ _ _ _ _ <text:s/></text:span><text:span text:style-name="T5">euros</text:span></text:p>
        <text:p text:style-name="P1"/>
        <text:p text:style-name="P1">sur le compte suivant : </text:p>
        <text:p text:style-name="P1"><text:tab/>- Nom de l'établissement bancaire:</text:p>
        <text:p text:style-name="P15">- Dénomination du compte :</text:p>
        <text:p text:style-name="P1"><text:tab/>- N° du compte : </text:p>
        <text:p text:style-name="P15">- Solde avant prélèvement :</text:p>
        <text:p text:style-name="P1"/>
        <text:p text:style-name="P1">Je souhaite effectuer ce prélèvement : <text:tab/>☐ une seule fois</text:p>
        <text:p text:style-name="P1"><text:tab/><text:tab/><text:tab/><text:tab/><text:tab/>☐ tous les mois</text:p>
        <text:p text:style-name="P1"><text:tab/><text:tab/><text:tab/><text:tab/><text:tab/>☐ tous les trimestres</text:p>
        <text:p text:style-name="P1"><text:tab/><text:tab/><text:tab/><text:tab/><text:tab/>☐ Autre (préciser) : </text:p>
        <text:p text:style-name="P1"/>
        <text:p text:style-name="P1">Les fonds seront versés sur le compte suivant :</text:p>
        <text:p text:style-name="P1"><text:tab/>- Nom de l'établissement bancaire :</text:p>
        <text:p text:style-name="P15">- Dénomination du compte :</text:p>
        <text:p text:style-name="P1"><text:tab/>- N° du compte : </text:p>
        <text:p text:style-name="P1"/>
        <text:p text:style-name="P9"><text:span text:style-name="T7">Motif du prélèvement et observations</text:span><text:span text:style-name="T1">: </text:span></text:p>
        <text:p text:style-name="P1"/>
        <text:p text:style-name="P1"/>
        <text:p text:style-name="P1"/>
        <text:p text:style-name="P9"><text:span text:style-name="T7">Pièces à joindre</text:span><text:span text:style-name="T3"> </text:span><text:span text:style-name="T1">: </text:span></text:p>
        <text:p text:style-name="P1"><text:tab/>- pièces justificatives de la dépense (rachat unique) ou budget actualisé (rachat périodique)</text:p>
        <text:p text:style-name="P1"><text:tab/>- le dernier relevé du compte à débiter</text:p>
        <text:p text:style-name="P1"/>
        <text:p text:style-name="P1"><text:span text:style-name="T9">Date :</text:span> <text:s/><text:tab/><text:tab/><text:tab/><text:tab/><text:tab/><text:tab/><text:tab/><text:tab/><text:span text:style-name="T9">Signature :</text:span> </text:p>
      </text:section>
      <text:section text:style-name="Sect1" text:name="Section1">
        <text:p text:style-name="P1"/>
        <text:p text:style-name="P7">NB : Le compte-rendu d’exécution de cette opération sera envoyé dans un délai de 2 mois à compter de l’autorisation.</text:p>
        <text:p text:style-name="P4"/>
        <table:table table:name="Tableau2" table:style-name="Tableau2">
          <table:table-column table:style-name="Tableau2.A"/>
          <table:table-row>
            <table:table-cell table:style-name="Tableau2.A1" office:value-type="string">
              <text:p text:style-name="P6">ORDONNANCE</text:p>
              <text:p text:style-name="P8">(cadre réservé au service des tutelles)</text:p>
            </table:table-cell>
          </table:table-row>
        </table:table>
        <text:p text:style-name="P2"/>
        <text:p text:style-name="P12"><text:span text:style-name="T1">Nous, </text:span><text:span text:style-name="T3"><text:tab/><text:tab/><text:tab/><text:tab/> <text:tab/><text:tab/><text:tab/>, juge des tutelles au tribunal d'instance de TOURS, </text:span></text:p>
        <text:p text:style-name="P12"><text:span text:style-name="T1">assisté de </text:span><text:span text:style-name="T3"><text:tab/><text:tab/><text:tab/><text:tab/><text:tab/><text:tab/>, greffier, </text:span></text:p>
        <text:p text:style-name="P1"/>
        <text:p text:style-name="P1">Vu la requête ci-dessus et les pièces jointes,</text:p>
        <text:p text:style-name="P1">Vu l’urgence,</text:p>
        <text:p text:style-name="P1"/>
        <text:p text:style-name="P13"><text:span text:style-name="T1">☐ </text:span><text:span text:style-name="T3"><text:tab/></text:span><text:span text:style-name="T6">autorisons</text:span><text:span text:style-name="T3"> l'opération ci-dessus avec exécution provisoire ;</text:span></text:p>
        <text:p text:style-name="P1"/>
        <text:p text:style-name="P13"><text:span text:style-name="T1">☐ </text:span><text:span text:style-name="T3"><text:tab/></text:span><text:span text:style-name="T6">n'autorisons pas</text:span><text:span text:style-name="T3"> l’opération ci-dessus pour le motif suivant : </text:span></text:p>
        <text:p text:style-name="P1"><text:tab/></text:p>
      </text:section>
      <text:section text:style-name="Sect1" text:name="Section2">
        <text:p text:style-name="P1">Fait à TOURS, le</text:p>
        <text:p text:style-name="P1"/>
        <text:p text:style-name="P14"><text:span text:style-name="T1">Le greffier</text:span><text:span text:style-name="T3"><text:tab/></text:span><text:span text:style-name="T4"><text:tab/></text:span><text:span text:style-name="T3"><text:tab/><text:tab/><text:tab/><text:tab/><text:tab/><text:tab/><text:tab/>Le juge des tutelles<text:tab/><text:tab/><text:tab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8cm" fo:margin-bottom="0.51cm" fo:margin-left="1.461cm" fo:margin-right="1.45cm" style:writing-mode="lr-tb" style:layout-grid-color="#c0c0c0" style:layout-grid-lines="2808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5-03-22T11:25:24.91</dc:date>
    <meta:generator>OpenOffice.org/3.0$Win32 OpenOffice.org_project/300m9$Build-9358</meta:generator>
    <meta:editing-duration>PT00H06M47S</meta:editing-duration>
    <meta:editing-cycles>4</meta:editing-cycles>
    <meta:document-statistic meta:table-count="2" meta:image-count="0" meta:object-count="0" meta:page-count="1" meta:paragraph-count="43" meta:word-count="294" meta:character-count="1680"/>
  </office:meta>
</office:document-meta>
</file>