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702cm" style:page-number="0" table:align="margins" style:shadow="#808080 0.18cm 0.18cm"/>
    </style:style>
    <style:style style:name="Tableau1.A" style:family="table-column">
      <style:table-column-properties style:column-width="17.70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702cm" table:align="margins" style:shadow="#808080 0.18cm 0.18cm"/>
    </style:style>
    <style:style style:name="Tableau2.A" style:family="table-column">
      <style:table-column-properties style:column-width="17.702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language="fr" fo:country="FR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fo:language="fr" fo:country="FR" fo:font-style="italic" style:font-size-asian="11pt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fo:language="fr" fo:country="FR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language="fr" fo:country="FR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.5pt" fo:language="fr" fo:country="FR" style:font-size-asian="11.5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8pt" fo:language="fr" fo:country="F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3pt" fo:language="fr" fo:country="FR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0pt" fo:language="fr" fo:country="FR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0.16cm" fo:margin-right="0cm" fo:text-align="justify" style:justify-single-word="false" fo:text-indent="-10.16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12" style:family="paragraph" style:parent-style-name="Standard">
      <style:paragraph-properties fo:margin-left="7.62cm" fo:margin-right="0cm" fo:text-align="justify" style:justify-single-word="false" fo:text-indent="-7.6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</style:style>
    <style:style style:name="P1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6.51cm" fo:margin-right="0cm" fo:text-align="justify" style:justify-single-word="false" fo:text-indent="-16.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1" fo:font-size="11.5pt" fo:language="fr" fo:country="FR" style:font-size-asian="11.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3pt" fo:language="fr" fo:country="FR" fo:font-weight="bold" style:font-size-asian="13p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1" fo:font-size="11pt" fo:language="fr" fo:country="FR" style:font-size-asian="11pt"/>
    </style:style>
    <style:style style:name="T2" style:family="text">
      <style:text-properties style:font-name="Times New Roman1" fo:font-size="11pt" fo:language="fr" fo:country="FR" fo:font-weight="bold" style:font-size-asian="11pt" style:font-weight-asian="bold"/>
    </style:style>
    <style:style style:name="T3" style:family="text">
      <style:text-properties style:font-name="Times New Roman1" fo:font-size="11pt" fo:language="fr" fo:country="FR" style:text-underline-style="none" style:font-size-asian="11pt"/>
    </style:style>
    <style:style style:name="T4" style:family="text">
      <style:text-properties style:font-name="Times New Roman1" fo:font-size="11pt" fo:language="fr" fo:country="FR" style:text-underline-style="none" fo:font-weight="bold" style:font-size-asian="11pt" style:font-weight-asian="bold" style:font-weight-complex="bold"/>
    </style:style>
    <style:style style:name="T5" style:family="text">
      <style:text-properties style:font-name="Times New Roman1" fo:font-size="11.5pt" fo:language="fr" fo:country="FR" style:font-size-asian="11.5pt"/>
    </style:style>
    <style:style style:name="T6" style:family="text">
      <style:text-properties style:font-name="Times New Roman1" fo:font-size="11.5pt" fo:language="fr" fo:country="FR" style:text-underline-style="solid" style:text-underline-width="auto" style:text-underline-color="font-color" style:font-size-asian="11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REQUÊTE EN PLACEMENT</text:p>
            <text:p text:style-name="P5">Mesure de tutelle – article 505 du code civil</text:p>
            <text:p text:style-name="P3">(sur compte ou produit financier déjà existant <text:span text:style-name="T7">sauf</text:span> assurance-vie)</text:p>
          </table:table-cell>
        </table:table-row>
      </table:table>
      <text:p text:style-name="P2"/>
      <text:p text:style-name="P4"/>
      <text:p text:style-name="P10"><text:span text:style-name="T2">Identité de la personne chargée de la protection</text:span><text:span text:style-name="T1"> :</text:span></text:p>
      <text:p text:style-name="P1"><text:s/></text:p>
      <text:p text:style-name="P1">Adresse de la personne chargée de la protection :</text:p>
      <text:p text:style-name="P1">tel :<text:tab/><text:tab/><text:tab/><text:tab/><text:tab/><text:tab/>mail :<text:tab/></text:p>
      <text:p text:style-name="P1"/>
      <text:p text:style-name="P11"><text:span text:style-name="T2">Agissant en vertu du jugement en date du</text:span><text:span text:style-name="T1"> :</text:span><text:span text:style-name="T3"><text:tab/><text:tab/><text:tab/><text:tab/>n° RG : </text:span></text:p>
      <text:p text:style-name="P1"/>
      <text:p text:style-name="P10"><text:span text:style-name="T2">ayant instauré une mesure de tutelle</text:span><text:span text:style-name="T1"> </text:span><text:span text:style-name="T2">en faveur de</text:span><text:span text:style-name="T1"> :</text:span><text:span text:style-name="T3"><text:tab/></text:span></text:p>
      <text:p text:style-name="P1"><text:tab/>Nom et prénom de la personne protégée : </text:p>
      <text:p text:style-name="P1"><text:tab/>Date et lieu de naissance : </text:p>
      <text:p text:style-name="P1"><text:tab/>Adresse :</text:p>
      <text:p text:style-name="P4"/>
      <text:p text:style-name="P4">sollicite l’autorisation de placer pour le compte du majeur protégé la somme de <text:s/>_ _ _ _ _ _ _ _ _ _ _ euros</text:p>
      <text:p text:style-name="P6"/>
      <text:p text:style-name="P6">Origine des fonds à placer :</text:p>
      <text:p text:style-name="P16">- Nom de l'établissement bancaire :</text:p>
      <text:p text:style-name="P16">- N° du compte :</text:p>
      <text:p text:style-name="P6"/>
      <text:p text:style-name="P6">Destination des fonds :</text:p>
      <text:p text:style-name="P16">- Nom de l'établissement bancaire :</text:p>
      <text:p text:style-name="P16">- Type de placement : </text:p>
      <text:p text:style-name="P16">- N° du compte :</text:p>
      <text:p text:style-name="P6"/>
      <text:p text:style-name="P10"><text:span text:style-name="T6">Motif et observations</text:span><text:span text:style-name="T5"> (préciser notamment quels sont les risques du produit financier choisi): </text:span></text:p>
      <text:p text:style-name="P6"/>
      <text:p text:style-name="P6"/>
      <text:p text:style-name="P6"/>
      <text:p text:style-name="P6"/>
      <text:p text:style-name="P10"><text:span text:style-name="T6">Pièces à joindre </text:span><text:span text:style-name="T5">:</text:span></text:p>
      <text:list xml:id="list29520745" text:style-name="L1">
        <text:list-item>
          <text:list>
            <text:list-item>
              <text:p text:style-name="P20"><text:span text:style-name="T5">notice du compte de placement le cas échéant</text:span><text:span text:style-name="T1"> (hors placement sur livret ou épargne logement)</text:span></text:p>
            </text:list-item>
            <text:list-item>
              <text:p text:style-name="P19">relevé du compte à débiter et du compte à créditer</text:p>
            </text:list-item>
          </text:list>
        </text:list-item>
      </text:list>
      <text:p text:style-name="P1"/>
      <text:p text:style-name="P1"/>
      <text:p text:style-name="P1"><text:span text:style-name="T8">Date :</text:span> <text:s/><text:tab/><text:tab/><text:tab/><text:tab/><text:tab/><text:tab/><text:tab/><text:span text:style-name="T8">Signature : </text:span></text:p>
      <text:p text:style-name="P1"/>
      <text:p text:style-name="P1"/>
      <text:p text:style-name="P9">NB : Le compte-rendu d’exécution de cette opération sera envoyé dans un délai de 2 mois à compter de l’autorisation.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ORDONNANCE</text:p>
            <text:p text:style-name="P7">(cadre réservé au service des tutelles)</text:p>
          </table:table-cell>
        </table:table-row>
      </table:table>
      <text:p text:style-name="P2"/>
      <text:p text:style-name="P12"><text:span text:style-name="T1">Nous, </text:span><text:span text:style-name="T3"><text:tab/><text:tab/><text:tab/><text:tab/><text:tab/><text:tab/> <text:tab/>, juge des tutelles au tribunal d'instance de TOURS, </text:span></text:p>
      <text:p text:style-name="P13"><text:span text:style-name="T1">assisté de </text:span><text:span text:style-name="T3"><text:tab/><text:tab/><text:tab/><text:tab/><text:tab/><text:tab/>, greffier, </text:span></text:p>
      <text:p text:style-name="P1"/>
      <text:p text:style-name="P1">Vu la requête ci-dessus et les pièces jointes,</text:p>
      <text:p text:style-name="P1"/>
      <text:p text:style-name="P1">Vu l’urgence,</text:p>
      <text:p text:style-name="P1"/>
      <text:p text:style-name="P14"><text:span text:style-name="T1">☐ </text:span><text:span text:style-name="T3"><text:tab/></text:span><text:span text:style-name="T4">autorisons</text:span><text:span text:style-name="T3"> l'opération ci-dessus avec exécution provisoire ;</text:span></text:p>
      <text:p text:style-name="P1"/>
      <text:p text:style-name="P14"><text:span text:style-name="T1">☐</text:span><text:span text:style-name="T3"><text:tab/></text:span><text:span text:style-name="T4">n'autorisons pas</text:span><text:span text:style-name="T3"> l’opération ci-dessus pour le motif suivant : </text:span></text:p>
      <text:p text:style-name="P1"><text:tab/></text:p>
      <text:p text:style-name="P1">Fait à TOURS, le</text:p>
      <text:p text:style-name="P1"/>
      <text:p text:style-name="P1"/>
      <text:p text:style-name="P15"><text:span text:style-name="T1">Le greffier</text:span><text:span text:style-name="T3"><text:tab/><text:tab/><text:tab/><text:tab/><text:tab/><text:tab/><text:tab/><text:tab/>Le juge des tutelles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cm" fo:margin-bottom="0.43cm" fo:margin-left="1.559cm" fo:margin-right="1.55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22T12:05:55.21</dc:date>
    <meta:generator>OpenOffice.org/3.0$Win32 OpenOffice.org_project/300m9$Build-9358</meta:generator>
    <meta:editing-duration>PT00H13M08S</meta:editing-duration>
    <meta:editing-cycles>9</meta:editing-cycles>
    <meta:document-statistic meta:table-count="2" meta:image-count="0" meta:object-count="0" meta:page-count="1" meta:paragraph-count="37" meta:word-count="270" meta:character-count="1508"/>
  </office:meta>
</office:document-meta>
</file>