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01cm" style:page-number="0" table:align="margins" style:shadow="#808080 0.18cm 0.18cm"/>
    </style:style>
    <style:style style:name="Tableau1.A" style:family="table-column">
      <style:table-column-properties style:column-width="18.1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101cm" table:align="margins" style:shadow="#808080 0.18cm 0.18cm"/>
    </style:style>
    <style:style style:name="Tableau2.A" style:family="table-column">
      <style:table-column-properties style:column-width="18.10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fr" fo:country="FR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fo:language="fr" fo:country="FR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style="italic" style:font-size-asian="11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fr" fo:country="F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fo:language="fr" fo:country="FR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.5pt" fo:language="fr" fo:country="FR" style:text-underline-style="none" fo:font-weight="normal" style:font-size-asian="11.5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none"/>
    </style:style>
    <style:style style:name="P12" style:family="paragraph" style:parent-style-name="Standard">
      <style:paragraph-properties fo:margin-left="10.16cm" fo:margin-right="0cm" fo:text-align="justify" style:justify-single-word="false" fo:text-indent="-10.1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1" fo:font-size="11pt" fo:language="fr" fo:country="FR" style:font-size-asian="11pt"/>
    </style:style>
    <style:style style:name="P17" style:family="paragraph" style:parent-style-name="Standard">
      <style:paragraph-properties fo:margin-left="16.51cm" fo:margin-right="0cm" fo:text-align="justify" style:justify-single-word="false" fo:text-indent="-16.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language="fr" fo:country="FR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text-underline-style="solid" style:text-underline-width="auto" style:text-underline-color="font-color" style:font-size-asian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1" style:family="text">
      <style:text-properties style:font-name="Times New Roman1" fo:font-size="11pt" fo:language="fr" fo:country="FR" style:font-size-asian="11pt"/>
    </style:style>
    <style:style style:name="T2" style:family="text">
      <style:text-properties style:font-name="Times New Roman1" fo:font-size="11pt" fo:language="fr" fo:country="FR" fo:font-weight="bold" style:font-size-asian="11pt" style:font-weight-asian="bold"/>
    </style:style>
    <style:style style:name="T3" style:family="text">
      <style:text-properties style:font-name="Times New Roman1" fo:font-size="11pt" fo:language="fr" fo:country="FR" fo:font-weight="bold" style:font-size-asian="11pt" style:font-weight-asian="bold" style:font-weight-complex="bold"/>
    </style:style>
    <style:style style:name="T4" style:family="text">
      <style:text-properties style:font-name="Times New Roman1" fo:font-size="11pt" fo:language="fr" fo:country="FR" style:text-underline-style="none" style:font-size-asian="11pt"/>
    </style:style>
    <style:style style:name="T5" style:family="text">
      <style:text-properties style:font-name="Times New Roman1" fo:font-size="11pt" fo:language="fr" fo:country="FR" style:text-underline-style="none" fo:font-weight="bold" style:font-size-asian="11pt" style:font-weight-asian="bold" style:font-weight-complex="bold"/>
    </style:style>
    <style:style style:name="T6" style:family="text">
      <style:text-properties style:font-name="Times New Roman1" fo:font-size="11pt" fo:language="fr" fo:country="FR" style:text-underline-style="solid" style:text-underline-width="auto" style:text-underline-color="font-color" style:font-size-asian="11pt"/>
    </style:style>
    <style:style style:name="T7" style:family="text">
      <style:text-properties style:font-name="Times New Roman1" fo:font-size="11.5pt" fo:language="fr" fo:country="FR" fo:font-weight="normal" style:font-size-asian="11.5pt" style:font-weight-asian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.5pt" style:font-size-asian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pan text:style-name="T8">REQUÊTE EN OUVERTURE DE COMPTE</text:span> </text:p>
            <text:p text:style-name="P5">Toutes mesures - article 427 Code civil</text:p>
            <text:p text:style-name="P4">(valable pour tout type de comptes <text:span text:style-name="T9">sauf</text:span> comptes titres et assurances vie)</text:p>
          </table:table-cell>
        </table:table-row>
      </table:table>
      <text:p text:style-name="P2"/>
      <text:p text:style-name="P10"><text:span text:style-name="T2">Identité de la personne chargée de la protection</text:span><text:span text:style-name="T1"> :</text:span></text:p>
      <text:p text:style-name="P1"/>
      <text:p text:style-name="P1">adresse de la personne chargée de la protection :</text:p>
      <text:p text:style-name="P1">tel :<text:tab/><text:tab/><text:tab/><text:tab/><text:tab/><text:tab/><text:tab/><text:tab/>mail :</text:p>
      <text:p text:style-name="P1"><text:tab/></text:p>
      <text:p text:style-name="P12"><text:span text:style-name="T2">Agissant en vertu du jugement en date du</text:span><text:span text:style-name="T1"> :</text:span><text:span text:style-name="T4"><text:tab/><text:tab/><text:tab/>n° RG : </text:span></text:p>
      <text:p text:style-name="P1"/>
      <text:p text:style-name="P10"><text:span text:style-name="T2">ayant instauré une mesure de</text:span><text:span text:style-name="T1"> :<text:tab/></text:span><text:span text:style-name="T4"><text:tab/>☐ Tutelle</text:span></text:p>
      <text:p text:style-name="P1"><text:tab/><text:tab/><text:tab/><text:tab/><text:tab/>☐ Curatelle renforcée </text:p>
      <text:p text:style-name="P1"><text:tab/><text:tab/><text:tab/><text:tab/><text:tab/>☐ Curatelle simple</text:p>
      <text:p text:style-name="P1"/>
      <text:p text:style-name="P10"><text:span text:style-name="T2">en faveur de</text:span><text:span text:style-name="T1"> :</text:span><text:span text:style-name="T4"><text:tab/>Nom et prénom de la personne protégée : </text:span></text:p>
      <text:p text:style-name="P1"><text:tab/><text:tab/>Date et lieu de naissance : </text:p>
      <text:p text:style-name="P1"><text:tab/><text:tab/>Adresse :</text:p>
      <text:p text:style-name="P1"/>
      <text:p text:style-name="P3">sollicite l’autorisation de procéder à l’ouverture du compte bancaire suivant :</text:p>
      <text:p text:style-name="P1"><text:tab/>Nom de l'établissement bancaire : </text:p>
      <text:p text:style-name="P1"><text:tab/>Type de compte (compte courant, compte d'épargne...) :</text:p>
      <text:p text:style-name="P20"/>
      <text:p text:style-name="P11"><text:span text:style-name="T3">et à y verser la somme de</text:span><text:span text:style-name="T1"> _ _ _ _ _ _ _ _ _ _ _ _ _ </text:span><text:span text:style-name="T3">euros à prélever sur le compte suivant :</text:span></text:p>
      <text:p text:style-name="P11"><text:span text:style-name="T3"><text:tab/>- </text:span><text:span text:style-name="T7">Nom de l'établissement bancaire :</text:span></text:p>
      <text:p text:style-name="P9"><text:span text:style-name="T1"><text:tab/></text:span><text:span text:style-name="T11">-</text:span><text:span text:style-name="T1"> N° du compte :</text:span></text:p>
      <text:p text:style-name="P21"/>
      <text:p text:style-name="P10"><text:span text:style-name="T6">Motifs de l'ouverture</text:span><text:span text:style-name="T1"> : </text:span></text:p>
      <text:p text:style-name="P1"/>
      <text:p text:style-name="P1"/>
      <text:p text:style-name="P1"/>
      <text:p text:style-name="P1"/>
      <text:p text:style-name="P10"><text:span text:style-name="T6">Pièces à joindre</text:span><text:span text:style-name="T1">: </text:span></text:p>
      <text:p text:style-name="P1"><text:span text:style-name="T12"><text:tab/>- notice du compte de placement le cas échéant</text:span> (hors placement sur livret ou épargne logement).</text:p>
      <text:p text:style-name="P1"><text:tab/>- en curatelle simple ou renforcée, un justificatif du consentement du majeur à l’ouverture du compte.</text:p>
      <text:p text:style-name="P1"><text:tab/>- Relevé du compte sur lequel les fonds sont prélevés.</text:p>
      <text:p text:style-name="P1"/>
      <text:p text:style-name="P1"><text:span text:style-name="T10">Date : <text:s/><text:tab/><text:tab/><text:tab/><text:tab/><text:tab/><text:tab/><text:tab/><text:tab/>Signature :</text:span> </text:p>
      <text:p text:style-name="P1"/>
      <text:p text:style-name="P1"/>
      <text:p text:style-name="P6">NB : Le compte-rendu d’exécution de cette opération sera envoyé dans un délai de 2 mois à compter de l’autorisation.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ORDONNANCE</text:p>
            <text:p text:style-name="P7">(cadre réservé au service des tutelles)</text:p>
          </table:table-cell>
        </table:table-row>
      </table:table>
      <text:p text:style-name="P7"/>
      <text:p text:style-name="P13"><text:span text:style-name="T1">Nous, </text:span><text:span text:style-name="T4"><text:tab/><text:tab/><text:tab/><text:tab/> <text:tab/><text:tab/><text:tab/><text:tab/>, juge des tutelles au tribunal d'instance de TOURS, </text:span></text:p>
      <text:p text:style-name="P14"><text:span text:style-name="T1">assisté de </text:span><text:span text:style-name="T4"><text:tab/><text:tab/><text:tab/><text:tab/><text:tab/><text:tab/><text:tab/>, greffier, </text:span></text:p>
      <text:p text:style-name="P1"/>
      <text:p text:style-name="P1">Vu la requête ci-dessus et les pièces jointes,</text:p>
      <text:p text:style-name="P1">Vu l’urgence,</text:p>
      <text:p text:style-name="P1"/>
      <text:p text:style-name="P15"><text:span text:style-name="T1">☐ </text:span><text:span text:style-name="T4"><text:tab/></text:span><text:span text:style-name="T5">autorisons</text:span><text:span text:style-name="T4"> le tuteur à réaliser l'opération ci-dessus, avec exécution provisoire ;</text:span></text:p>
      <text:p text:style-name="P1"/>
      <text:p text:style-name="P16">☐<text:tab/><text:span text:style-name="T10">autorisons</text:span> le curateur à prêter son assistance à la personne protégée pour réaliser l'opération ci-dessus, avec exécution provisoire ;</text:p>
      <text:p text:style-name="P1"/>
      <text:p text:style-name="P15"><text:span text:style-name="T1">☐ </text:span><text:span text:style-name="T4"><text:tab/></text:span><text:span text:style-name="T5">n'autorisons pas</text:span><text:span text:style-name="T4"> l’opération ci-dessus pour le motif suivant : </text:span></text:p>
      <text:p text:style-name="P1"><text:tab/></text:p>
      <text:p text:style-name="P1">Fait à TOURS, le</text:p>
      <text:p text:style-name="P1"/>
      <text:p text:style-name="P17"><text:span text:style-name="T1">Le greffier</text:span><text:span text:style-name="T4"><text:tab/><text:tab/><text:tab/><text:tab/><text:tab/><text:tab/><text:tab/><text:tab/>Le juge des tutelles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43cm" fo:margin-left="1.36cm" fo:margin-right="1.36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2T11:35:26.37</dc:date>
    <meta:generator>OpenOffice.org/3.0$Win32 OpenOffice.org_project/300m9$Build-9358</meta:generator>
    <meta:editing-duration>PT00H10M03S</meta:editing-duration>
    <meta:editing-cycles>6</meta:editing-cycles>
    <meta:document-statistic meta:table-count="2" meta:image-count="0" meta:object-count="0" meta:page-count="1" meta:paragraph-count="39" meta:word-count="311" meta:character-count="1807"/>
  </office:meta>
</office:document-meta>
</file>