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101cm" style:page-number="0" table:align="margins" style:shadow="#808080 0.18cm 0.18cm"/>
    </style:style>
    <style:style style:name="Tableau1.A" style:family="table-column">
      <style:table-column-properties style:column-width="18.101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8.101cm" table:align="margins" style:shadow="#808080 0.18cm 0.18cm"/>
    </style:style>
    <style:style style:name="Tableau2.A" style:family="table-column">
      <style:table-column-properties style:column-width="18.101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1pt" fo:language="fr" fo:country="FR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fo:language="fr" fo:country="FR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1pt" fo:language="fr" fo:country="FR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1pt" fo:language="fr" fo:country="FR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1pt" fo:language="fr" fo:country="FR" fo:font-style="italic" style:font-size-asian="11pt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0pt" fo:language="fr" fo:country="FR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0pt" fo:language="fr" fo:country="FR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3pt" fo:language="fr" fo:country="FR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8pt" fo:language="fr" fo:country="FR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1.43cm" fo:margin-right="0cm" fo:text-align="justify" style:justify-single-word="false" fo:text-indent="-11.4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</style:style>
    <style:style style:name="P12" style:family="paragraph" style:parent-style-name="Standard">
      <style:paragraph-properties fo:margin-left="7.62cm" fo:margin-right="0cm" fo:text-align="justify" style:justify-single-word="false" fo:text-indent="-7.6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3" style:family="paragraph" style:parent-style-name="Standard">
      <style:paragraph-properties fo:margin-left="5.08cm" fo:margin-right="0cm" fo:text-align="justify" style:justify-single-word="false" fo:text-indent="-5.08cm" style:auto-text-indent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</style:style>
    <style:style style:name="P14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16.51cm" fo:margin-right="0cm" fo:text-align="justify" style:justify-single-word="false" fo:text-indent="-16.5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3pt" fo:language="fr" fo:country="FR" fo:font-weight="bold" style:font-size-asian="13pt" style:font-weight-asian="bold" style:font-size-complex="13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1" fo:font-size="11pt" fo:language="fr" fo:country="FR" style:font-size-asian="11pt"/>
    </style:style>
    <style:style style:name="T1" style:family="text">
      <style:text-properties style:font-name="Times New Roman1" fo:font-size="11pt" fo:language="fr" fo:country="FR" style:font-size-asian="11pt"/>
    </style:style>
    <style:style style:name="T2" style:family="text">
      <style:text-properties style:font-name="Times New Roman1" fo:font-size="11pt" fo:language="fr" fo:country="FR" style:font-size-asian="11pt" officeooo:rsid="00118530"/>
    </style:style>
    <style:style style:name="T3" style:family="text">
      <style:text-properties style:font-name="Times New Roman1" fo:font-size="11pt" fo:language="fr" fo:country="FR" fo:font-weight="bold" style:font-size-asian="11pt" style:font-weight-asian="bold"/>
    </style:style>
    <style:style style:name="T4" style:family="text">
      <style:text-properties style:font-name="Times New Roman1" fo:font-size="11pt" fo:language="fr" fo:country="FR" fo:font-weight="bold" style:font-size-asian="11pt" style:font-weight-asian="bold" style:font-weight-complex="bold"/>
    </style:style>
    <style:style style:name="T5" style:family="text">
      <style:text-properties style:font-name="Times New Roman1" fo:font-size="11pt" fo:language="fr" fo:country="FR" style:text-underline-style="none" style:font-size-asian="11pt"/>
    </style:style>
    <style:style style:name="T6" style:family="text">
      <style:text-properties style:font-name="Times New Roman1" fo:font-size="11pt" fo:language="fr" fo:country="FR" style:text-underline-style="none" fo:font-weight="bold" style:font-size-asian="11pt" style:font-weight-asian="bold" style:font-weight-complex="bold"/>
    </style:style>
    <style:style style:name="T7" style:family="text">
      <style:text-properties style:font-name="Times New Roman1" fo:font-size="11pt" fo:language="fr" fo:country="FR" style:text-underline-style="solid" style:text-underline-width="auto" style:text-underline-color="font-color" style:font-size-asian="11pt"/>
    </style:style>
    <style:style style:name="T8" style:family="text">
      <style:text-properties style:font-name="Times New Roman1" fo:font-size="11pt" fo:language="fr" fo:country="FR" style:text-underline-style="solid" style:text-underline-width="auto" style:text-underline-color="font-color" style:font-size-asian="11pt" officeooo:rsid="0011853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HAPTER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REQUÊTE EN AUTORISATION DE DÉPENSE EXCEPTIONNELLE </text:p>
            <text:p text:style-name="P8">SUR LE COMPTE DE DÉPÔT À VUE</text:p>
            <text:p text:style-name="P4">Mesure de tutelle</text:p>
            <text:p text:style-name="P5">(dépense supérieure à 1.500 euros par opération)</text:p>
          </table:table-cell>
        </table:table-row>
      </table:table>
      <text:p text:style-name="P2"/>
      <text:p text:style-name="P10"><text:span text:style-name="T3">Identité de la personne chargée de la protection</text:span><text:span text:style-name="T1"> : </text:span></text:p>
      <text:p text:style-name="P1"/>
      <text:p text:style-name="P1">adresse de la personne chargée de la protection :</text:p>
      <text:p text:style-name="P1"><text:tab/>tel :<text:tab/><text:tab/><text:tab/><text:tab/><text:tab/><text:tab/><text:tab/><text:tab/>mail :</text:p>
      <text:p text:style-name="P1"/>
      <text:p text:style-name="P11"><text:span text:style-name="T3">Agissant en vertu du jugement en date du</text:span><text:span text:style-name="T1"> :</text:span><text:span text:style-name="T5"><text:tab/><text:tab/><text:tab/><text:tab/>n° RG : </text:span></text:p>
      <text:p text:style-name="P1"/>
      <text:p text:style-name="P10"><text:span text:style-name="T3">ayant instauré une mesure de tutelle</text:span><text:span text:style-name="T1"> </text:span><text:span text:style-name="T3">en faveur de</text:span><text:span text:style-name="T1"> :</text:span><text:span text:style-name="T5"><text:tab/></text:span></text:p>
      <text:p text:style-name="P1"><text:tab/>Nom et prénom de la personne protégée : </text:p>
      <text:p text:style-name="P1"><text:tab/>Date et lieu de naissance : </text:p>
      <text:p text:style-name="P1"><text:tab/>Adresse :</text:p>
      <text:p text:style-name="P1"/>
      <text:p text:style-name="P3">sollicite l’autorisation de procéder au règlement pour le compte du majeur protégé de l’opération suivante :</text:p>
      <text:p text:style-name="P1"><text:tab/>Objet :</text:p>
      <text:p text:style-name="P1"><text:tab/>Prix : </text:p>
      <text:p text:style-name="P1"><text:tab/></text:p>
      <text:p text:style-name="P1"/>
      <text:p text:style-name="P10"><text:span text:style-name="T7">Motifs <text:s/></text:span><text:span text:style-name="T8">et observations</text:span><text:span text:style-name="T2"> </text:span><text:span text:style-name="T1">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uméro du compte courant sur lequel l’argent sera prélevé : </text:p>
      <text:p text:style-name="P6">(faire une requête en autorisation de prélèvement sur capital si l'argent utilisé se trouve sur un compte d'épargne)</text:p>
      <text:p text:style-name="P1"/>
      <text:p text:style-name="P10"><text:span text:style-name="T7">Pièces à joindre </text:span><text:span text:style-name="T1">: </text:span></text:p>
      <text:list xml:id="list29496774" text:style-name="L1">
        <text:list-item>
          <text:list>
            <text:list-item>
              <text:p text:style-name="P18">s'il s'agit de travaux immobiliers, fournir plusieurs devis ;</text:p>
            </text:list-item>
            <text:list-item>
              <text:p text:style-name="P18">s'il s'agit de l'achat d'un bien ou service, fournir tout document de nature à en justifier le prix.</text:p>
            </text:list-item>
            <text:list-item>
              <text:p text:style-name="P18">le dernier relevé du compte à débiter.</text:p>
            </text:list-item>
          </text:list>
        </text:list-item>
      </text:list>
      <text:p text:style-name="P1"/>
      <text:p text:style-name="P16"><text:span text:style-name="T4">Date :</text:span><text:span text:style-name="T1"> <text:s/></text:span><text:span text:style-name="T5"><text:tab/><text:tab/><text:tab/><text:tab/><text:tab/><text:tab/><text:tab/></text:span><text:span text:style-name="T6">Signature :</text:span><text:span text:style-name="T5"> </text:span></text:p>
      <text:p text:style-name="P1"/>
      <text:p text:style-name="P1"/>
      <text:p text:style-name="P7">NB : Le compte-rendu d’exécution de cette opération sera envoyé dans un délai de 2 mois à compter de l’autorisation.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ORDONNANCE</text:p>
            <text:p text:style-name="P9">(cadre réservé au service des tutelles)</text:p>
          </table:table-cell>
        </table:table-row>
      </table:table>
      <text:p text:style-name="P9"/>
      <text:p text:style-name="P9"/>
      <text:p text:style-name="P12"><text:span text:style-name="T1">Nous, </text:span><text:span text:style-name="T5"><text:tab/><text:tab/><text:tab/><text:tab/><text:tab/><text:tab/><text:tab/>, juge des tutelles au tribunal d'instance de TOURS, </text:span></text:p>
      <text:p text:style-name="P13"><text:span text:style-name="T1">assisté de </text:span><text:span text:style-name="T5"><text:tab/><text:tab/><text:tab/><text:tab/><text:tab/><text:tab/>, greffier, </text:span></text:p>
      <text:p text:style-name="P1"/>
      <text:p text:style-name="P1">Vu la requête ci-dessus et les pièces jointes,</text:p>
      <text:p text:style-name="P1"/>
      <text:p text:style-name="P1">Vu l’urgence,</text:p>
      <text:p text:style-name="P1"/>
      <text:p text:style-name="P14"><text:span text:style-name="T1">☐</text:span><text:span text:style-name="T5"><text:tab/></text:span><text:span text:style-name="T6">autorisons</text:span><text:span text:style-name="T5"> l'opération ci-dessus avec exécution provisoire ;</text:span></text:p>
      <text:p text:style-name="P1"/>
      <text:p text:style-name="P14"><text:span text:style-name="T1">☐ </text:span><text:span text:style-name="T5"><text:tab/></text:span><text:span text:style-name="T6">n'autorisons pas</text:span><text:span text:style-name="T5"> l’opération ci-dessus pour le motif suivant : </text:span></text:p>
      <text:p text:style-name="P1"><text:tab/></text:p>
      <text:p text:style-name="P1">Fait à TOURS, le</text:p>
      <text:p text:style-name="P1"/>
      <text:p text:style-name="P1"/>
      <text:p text:style-name="P15"><text:span text:style-name="T1">Le greffier</text:span><text:span text:style-name="T5"><text:tab/><text:tab/><text:tab/><text:tab/><text:tab/><text:tab/><text:tab/><text:tab/>Le juge des tutelles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1cm" fo:margin-bottom="0.43cm" fo:margin-left="1.36cm" fo:margin-right="1.36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3-22T11:42:15.15</dc:date>
    <meta:generator>OpenOffice.org/3.0$Win32 OpenOffice.org_project/300m9$Build-9358</meta:generator>
    <meta:editing-duration>PT00H05M51S</meta:editing-duration>
    <meta:editing-cycles>5</meta:editing-cycles>
    <meta:document-statistic meta:table-count="2" meta:image-count="0" meta:object-count="0" meta:page-count="1" meta:paragraph-count="36" meta:word-count="259" meta:character-count="1528"/>
  </office:meta>
</office:document-meta>
</file>